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1" svg:font-family="Roboto, Helvetica, sans-serif" style:font-family-generic="system"/>
    <style:font-face style:name="Roboto" svg:font-family="Roboto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4007a2" style:font-name="Roboto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666666" style:font-name="Roboto1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style:font-name="Roboto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s text:c="9"/><text:span text:style-name="Absatz-Standardschriftart"><text:span text:style-name="T1"><text:s text:c="6"/>Anmeldung zum Herbstlehrgang 2024</text:span></text:span></text:p>
      <text:p text:style-name="Standard"/>
      <text:p text:style-name="Standard"><text:span text:style-name="Absatz-Standardschriftart"><text:span text:style-name="T2">Hiermit melde ich mich zum Herbstlehrgang des A.V. <text:s/>Gelsenkirchener Hechte an.</text:span></text:span></text:p>
      <text:p text:style-name="Standard"><text:span text:style-name="Absatz-Standardschriftart"><text:span text:style-name="T1"><text:s/></text:span></text:span></text:p>
      <text:p text:style-name="Standard"><text:span text:style-name="Absatz-Standardschriftart"><text:span text:style-name="T1">Name: <text:s text:c="27"/>Vorname:</text:span></text:span></text:p>
      <text:p text:style-name="Standard"><text:span text:style-name="Absatz-Standardschriftart"><text:span text:style-name="T1">Geburtsdatum: <text:s text:c="12"/>Geburtort : </text:span></text:span></text:p>
      <text:p text:style-name="Standard"><text:span text:style-name="Absatz-Standardschriftart"><text:span text:style-name="T1">Straße:</text:span></text:span></text:p>
      <text:p text:style-name="Standard"><text:span text:style-name="Absatz-Standardschriftart"><text:span text:style-name="T1">Wohnort:</text:span></text:span></text:p>
      <text:p text:style-name="Standard"><text:span text:style-name="Absatz-Standardschriftart"><text:span text:style-name="T1">Telefon:</text:span></text:span></text:p>
      <text:p text:style-name="Standard"><text:span text:style-name="Absatz-Standardschriftart"><text:span text:style-name="T1">E-Mail:</text:span></text:span></text:p>
      <text:p text:style-name="P6"/>
      <text:p text:style-name="Standard"><text:span text:style-name="Absatz-Standardschriftart"><text:span text:style-name="T1">Beginn: Samstag, den 28.September <text:s/>13.00 Uhr</text:span></text:span></text:p>
      <text:p text:style-name="Standard"><text:span text:style-name="Absatz-Standardschriftart"><text:span text:style-name="T1">Ende: <text:s text:c="3"/>Samstag, den <text:s/>2.November</text:span></text:span></text:p>
      <text:p text:style-name="Standard"><text:span text:style-name="Absatz-Standardschriftart"><text:span text:style-name="T1">Dauer 6 Lehrgangstage je 6 Stunden</text:span></text:span></text:p>
      <text:p text:style-name="P1"/>
      <text:p text:style-name="P2"><text:s text:c="16"/>Der Lehrgang findet im Pfarrsaal der <text:s text:c="12"/></text:p>
      <text:p text:style-name="Standard"><text:span text:style-name="Absatz-Standardschriftart"><text:span text:style-name="T4"><text:s text:c="5"/></text:span></text:span><text:a xlink:type="simple" xlink:href="https://www.bing.com/ck/a?!&amp;&amp;p=12bd82e759f4ca6aJmltdHM9MTY4NzMwNTYwMCZpZ3VpZD0wZDgyODE1YS1lZTRkLTYxZDgtMTI1Yi05M2VmZWZlNzYwOTEmaW5zaWQ9NTI4Nw&amp;ptn=3&amp;hsh=3&amp;fclid=0d82815a-ee4d-61d8-125b-93efefe76091&amp;psq=evang.kirche+Ge.Horst&amp;u=a1aHR0cHM6Ly93d3cuenVrdW5mdC1raXJjaGVuLXJhZXVtZS5kZS9rb250YWt0ZS9ldmFuZ2VsaXNjaGUta2lyY2hlbmdlbWVpbmRlLWdlbHNlbmtpcmNoZW4taG9yc3Qv&amp;ntb=1" office:target-frame-name="_top" xlink:show="replace" text:style-name="Internet_20_link" text:visited-style-name="Visited_20_Internet_20_Link"><text:span text:style-name="Absatz-Standardschriftart"><text:span text:style-name="T5">Evangelische Kirchengemeinde Gelsenkirchen-Horst</text:span></text:span></text:a></text:p>
      <text:p text:style-name="Standard"><text:span text:style-name="Absatz-Standardschriftart"><text:span text:style-name="T5"><text:s text:c="17"/></text:span></text:span><text:span text:style-name="Absatz-Standardschriftart"><text:span text:style-name="T6">Industriestr. 38 · 45899 Gelsenki</text:span></text:span><text:span text:style-name="Absatz-Standardschriftart"><text:span text:style-name="T6">rchen</text:span></text:span></text:p>
      <text:p text:style-name="Standard"><text:span text:style-name="Absatz-Standardschriftart"><text:span text:style-name="T3"><text:s/>statt.</text:span></text:span></text:p>
      <text:p text:style-name="Standard"><text:span text:style-name="Absatz-Standardschriftart"><text:span text:style-name="T7">Der geplante Prüfungstermin ist der 7. November</text:span></text:span></text:p>
      <text:p text:style-name="P3"/>
      <text:p text:style-name="Standard"><text:span text:style-name="Absatz-Standardschriftart"><text:span text:style-name="T7">Auskunft unter: <text:s/></text:span></text:span><text:span text:style-name="Absatz-Standardschriftart"><text:span text:style-name="T8"><text:s text:c="7"/></text:span></text:span><text:span text:style-name="Absatz-Standardschriftart"><text:span text:style-name="T9">+491794497657</text:span></text:span></text:p>
      <text:p text:style-name="Standard"><text:span text:style-name="Absatz-Standardschriftart"><text:span text:style-name="T9"/></text:span></text:p>
      <text:p text:style-name="Standard"><text:span text:style-name="Absatz-Standardschriftart"><text:span text:style-name="T9"><text:s/>Anmeldung über <text:s text:c="6"/>aalheini@googlemail.com</text:span></text:span></text:p>
      <text:p text:style-name="P4"/>
      <text:p text:style-name="Standard"><text:span text:style-name="Absatz-Standardschriftart"><text:span text:style-name="T10">Kosten mit Prüfungsgebühr und Lehrgangsmaterieal <text:s text:c="2"/>170.00 €</text:span></text:span></text:p>
      <text:p text:style-name="P7"><text:s text:c="3"/><text:span text:style-name="T15">Die Lehrgangsgebühr bitte am 1.Lehrgangstag mitbringen !</text:span></text:p>
      <text:p text:style-name="Standard"><text:span text:style-name="Absatz-Standardschriftart"><text:span text:style-name="T10">Datum: <text:s text:c="40"/>Unterschrift:</text:span></text:span></text:p>
      <text:p text:style-name="Standard"><text:span text:style-name="Absatz-Standardschriftart"><text:span text:style-name="T10"><text:s text:c="45"/></text:span></text:span><text:span text:style-name="Absatz-Standardschriftart"><text:span text:style-name="T11"><text:s text:c="8"/>Bei Jugendlichen <text:s/>des Erziehungsberechtigt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1" svg:font-family="Roboto, Helvetica, sans-serif" style:font-family-generic="system"/>
    <style:font-face style:name="Roboto" svg:font-family="Roboto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rl-Heinz Rohleder</meta:initial-creator>
    <dc:creator>Karl-Heinz Rohleder</dc:creator>
    <meta:creation-date>2023-06-21T12:27:00Z</meta:creation-date>
    <dc:date>2024-02-26T09:27:12.75</dc:date>
    <meta:print-date>2023-06-21T13:17:00Z</meta:print-date>
    <meta:editing-cycles>5</meta:editing-cycles>
    <meta:editing-duration>PT11M36S</meta:editing-duration>
    <meta:document-statistic meta:table-count="0" meta:image-count="0" meta:object-count="0" meta:page-count="1" meta:paragraph-count="23" meta:word-count="88" meta:character-count="931"/>
    <meta:template xlink:type="simple" xlink:actuate="onRequest" xlink:title="" xlink:href="Normal.dotm"/>
  </office:meta>
</office:document-meta>
</file>