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5"/>A.V. Gelsenkirchener Hechte 96 e.V. </text:p>
      <text:p text:style-name="P1"><text:s text:c="52"/>Schevenstr.8 <text:s/></text:p>
      <text:p text:style-name="P1"><text:s text:c="44"/>45879 Gelsenkirchen <text:s/></text:p>
      <text:p text:style-name="P1"><text:s text:c="49"/>Tel. 0209 204776 <text:s text:c="5"/></text:p>
      <text:p text:style-name="Standard"><text:span text:style-name="T2"><text:s text:c="39"/></text:span><text:a xlink:type="simple" xlink:href="mailto:aalheini@googlemail.com" text:style-name="Internet_20_link" text:visited-style-name="Visited_20_Internet_20_Link"><text:span text:style-name="T2">aalheini@googlemail.com</text:span></text:a></text:p>
      <text:p text:style-name="Standard"><text:span text:style-name="T2"/></text:p>
      <text:p text:style-name="Standard"><text:s text:c="58"/><text:span text:style-name="T1"><text:s/>Aufnahmeantrag</text:span></text:p>
      <text:p text:style-name="P2"/>
      <text:p text:style-name="P3"/>
      <text:p text:style-name="P3"/>
      <text:p text:style-name="P3">Name: <text:s text:c="40"/>Vorname: <text:s/></text:p>
      <text:p text:style-name="P3"/>
      <text:p text:style-name="P3">Geburtsdatum: <text:s text:c="53"/>Geburtsort:</text:p>
      <text:p text:style-name="P3"><text:s text:c="3"/></text:p>
      <text:p text:style-name="P3">Staatsangehörigkeit: </text:p>
      <text:p text:style-name="P3"/>
      <text:p text:style-name="P3">Beruf:</text:p>
      <text:p text:style-name="P3"/>
      <text:p text:style-name="P3">PLZ: <text:s text:c="47"/>Wohnort: <text:s/></text:p>
      <text:p text:style-name="P3"/>
      <text:p text:style-name="P3">Strasse: <text:s text:c="2"/></text:p>
      <text:p text:style-name="P3"><text:s text:c="68"/></text:p>
      <text:p text:style-name="P3">Tel: <text:s text:c="4"/></text:p>
      <text:p text:style-name="P3"/>
      <text:p text:style-name="P3">Mobil: E-mailadresse:</text:p>
      <text:p text:style-name="P3"/>
      <text:p text:style-name="P3">Fischerprüfung bestanden am: <text:s text:c="18"/>in:</text:p>
      <text:p text:style-name="P3"/>
      <text:p text:style-name="P3"/>
      <text:p text:style-name="P3"/>
      <text:p text:style-name="P2">Hiermit beantrage ich die Aufnahme in den Verein.</text:p>
      <text:p text:style-name="P2">Die Satzung des Vereins habe ich erhalten und erkenne sie an. </text:p>
      <text:p text:style-name="P2"/>
      <text:p text:style-name="P2">Ich bin damit einverstanden, das Bilder von mir für Vereinszwecke veröffentlicht werden.(§ 22/1 Persönlichkeitsrecht)</text:p>
      <text:p text:style-name="P2"/>
      <text:p text:style-name="P2">Diese Erlaubnis kann bei Austritt aus dem Verein widerrufen werden. </text:p>
      <text:p text:style-name="P2"/>
      <text:p text:style-name="P2">Die Papiere zur Ausübung der Angelei erhalte ich nach Überprüfung meiner Angaben. </text:p>
      <text:p text:style-name="P2"/>
      <text:p text:style-name="P2"/>
      <text:p text:style-name="P2">Der Jahresbeitrag beträgt <text:s/>70.00 €uro <text:s text:c="11"/>Die Aufnahmegebühr 70.00 €uro <text:s text:c="2"/></text:p>
      <text:p text:style-name="P2"/>
      <text:p text:style-name="P2">Gelsenkirchen, den </text:p>
      <text:p text:style-name="P2"/>
      <text:p text:style-name="P2">Antragsteller : <text:s text:c="48"/>Vorstand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9T19:40:11.311000000</meta:creation-date>
    <meta:print-date>2023-01-04T14:07:19.72</meta:print-date>
    <dc:date>2023-01-04T14:07:28.61</dc:date>
    <meta:editing-duration>PT5M3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25" meta:word-count="98" meta:character-count="1344"/>
  </office:meta>
</office:document-meta>
</file>